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7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9">Мобилна клима</text:span></text:p>
      <text:list xml:id="list220988106887457597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0">40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17.07</text:span><text:span text:style-name="T15">. <text:s/>до <text:s/></text:span><text:span text:style-name="T19">24</text:span><text:span text:style-name="T15">.07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36553331336273081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1</meta:editing-cycles>
    <meta:print-date>2025-06-24T10:09:33.42</meta:print-date>
    <meta:creation-date>2023-02-02T10:19:00</meta:creation-date>
    <dc:date>2025-07-17T12:24:21.72</dc:date>
    <meta:editing-duration>PT16H29M4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